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Fm Fm Bbm Bbm - Cs4 C Fm (F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Bbm C Fm Fm x2)</text:p>
      <text:p>(Comme to<text:span text:style-name="Measure_20__23_1">i</text:span> (x4) - … x2) <text:s text:c="11"/>Bbm C Fm C#</text:p>
      <text:p>Comme toi <text:span text:style-name="Measure_20__23_1">que</text:span> je regarde tout ba<text:span text:style-name="Measure_20__23_2">s</text:span> <text:s/>Bbm C Fm F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Gm <text:s/>Gm Cm Cm <text:s text:c="7"/>(…/F#m) (x2)</text:p>
      <text:p><text:s text:c="7"/>[Couplet] Ds4 D7 Gm G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Cm D7 Gm Gm x2)</text:p>
      <text:p><text:s text:c="5"/>comme to<text:span text:style-name="Measure_20__23_2">i, i</text:span>ci <text:s text:c="14"/>Cm D7 Gm D#</text:p>
      <text:p>Et maintena<text:span text:style-name="Measure_20__23_2">nt</text:span> <text:s text:c="6"/>Cm D7 Gm Gm - Cm D7 G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